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11B000038B5A37BC0FD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autami" svg:font-family="Gautam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1pt" style:font-size-asian="11pt" style:font-size-complex="11pt"/>
    </style:style>
    <style:style style:name="P2" style:family="paragraph" style:parent-style-name="Standard">
      <style:text-properties style:font-name="Bookman Old Style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Bookman Old Style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Bookman Old Style" fo:font-size="8pt" fo:font-weight="bold" style:font-size-asian="8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Bookman Old Style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Bookman Old Style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Bookman Old Style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Bookman Old Style" style:font-name-complex="Arial"/>
    </style:style>
    <style:style style:name="P17" style:family="paragraph" style:parent-style-name="Header">
      <style:text-properties fo:language="zxx" fo:country="none" style:language-asian="zxx" style:country-asian="none"/>
    </style:style>
    <style:style style:name="P18" style:family="paragraph" style:parent-style-name="Standard">
      <style:text-properties style:font-name="Bookman Old Style"/>
    </style:style>
    <style:style style:name="P19" style:family="paragraph" style:parent-style-name="Standard">
      <style:text-properties style:font-name="Bookman Old Style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Bookman Old Style" fo:font-size="11pt" fo:font-weight="bold" style:font-size-asian="11pt" style:font-weight-asian="bold" style:font-size-complex="11pt"/>
    </style:style>
    <style:style style:name="P21" style:family="paragraph" style:parent-style-name="Standard">
      <style:text-properties style:font-name="Bookman Old Style" fo:font-size="12pt" style:font-size-asian="12pt" style:font-size-complex="12pt"/>
    </style:style>
    <style:style style:name="P22" style:family="paragraph" style:parent-style-name="Standard">
      <style:text-properties style:font-name="Bookman Old Style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Bookman Old Style"/>
    </style:style>
    <style:style style:name="P24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Bookman Old Style" style:font-name-complex="Arial"/>
    </style:style>
    <style:style style:name="P25" style:family="paragraph" style:parent-style-name="Header">
      <style:text-properties fo:color="#006600" style:font-name="Gautami" fo:font-size="8pt" fo:letter-spacing="-0.021cm" fo:font-weight="bold" style:font-size-asian="8pt" style:font-weight-asian="bold" style:font-name-complex="Gautami" style:font-size-complex="8pt"/>
    </style:style>
    <style:style style:name="T1" style:family="text">
      <style:text-properties fo:color="#006600" style:font-name="Gautami" fo:letter-spacing="-0.021cm" style:text-underline-style="solid" style:text-underline-width="auto" style:text-underline-color="font-color" fo:font-weight="bold" style:font-weight-asian="bold" style:font-name-complex="Gautami"/>
    </style:style>
    <style:style style:name="T2" style:family="text">
      <style:text-properties fo:color="#006600" style:font-name="Gautami" fo:font-size="12pt" fo:letter-spacing="-0.021cm" style:text-underline-style="solid" style:text-underline-width="auto" style:text-underline-color="font-color" fo:font-weight="bold" style:font-size-asian="12pt" style:font-weight-asian="bold" style:font-name-complex="Gautami" style:font-size-complex="12pt"/>
    </style:style>
    <style:style style:name="T3" style:family="text">
      <style:text-properties style:font-name="Bookman Old Style"/>
    </style:style>
    <style:style style:name="T4" style:family="text">
      <style:text-properties style:font-name="Bookman Old Style" fo:font-size="11pt" fo:font-weight="bold" style:font-size-asian="11pt" style:font-weight-asian="bold" style:font-size-complex="11pt"/>
    </style:style>
    <style:style style:name="T5" style:family="text">
      <style:text-properties style:font-name="Bookman Old Style" fo:font-size="11pt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style:font-name="Bookman Old Style" fo:font-size="14pt" style:text-underline-style="solid" style:text-underline-width="auto" style:text-underline-color="font-color" style:font-size-asian="14pt"/>
    </style:style>
    <style:style style:name="T7" style:family="text">
      <style:text-properties style:font-name="Bookman Old Style" fo:font-size="18pt" fo:font-weight="bold" style:font-size-asian="18pt" style:font-weight-asian="bold"/>
    </style:style>
    <style:style style:name="T8" style:family="text">
      <style:text-properties style:font-name="Bookman Old Style" fo:font-weight="bold" style:font-weight-asian="bold"/>
    </style:style>
    <style:style style:name="T9" style:family="text">
      <style:text-properties style:font-name="Bookman Old Style" style:text-underline-style="solid" style:text-underline-width="auto" style:text-underline-color="font-color"/>
    </style:style>
    <style:style style:name="T10" style:family="text">
      <style:text-properties style:font-name="Bookman Old Style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Bookman Old Style" fo:font-size="12pt" fo:font-weight="bold" style:font-size-asian="12pt" style:font-weight-asian="bold"/>
    </style:style>
    <style:style style:name="T12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style:font-name="Symbol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char" svg:x="0cm" svg:y="0.019cm" svg:width="4.399cm" svg:height="2.201cm" draw:z-index="0"><draw:image xlink:href="Pictures/200000070000711B000038B5A37BC0FD.wmf" xlink:type="simple" xlink:show="embed" xlink:actuate="onLoad"/></draw:frame></text:p>
      <text:p text:style-name="Header"/>
      <text:p text:style-name="Header"/>
      <text:p text:style-name="Header"/>
      <text:p text:style-name="P25"/>
      <text:p text:style-name="Standard"><text:span text:style-name="T1">Lega nuoto – Emilia Romagna<text:tab/><text:tab/> <text:s text:c="11"/></text:span><text:span text:style-name="T2">LEGA NUOTO REGIONALE UISP EMILIA ROMAGNA</text:span></text:p>
      <text:p text:style-name="P18">Prot. 04/2012/ES<text:tab/><text:tab/><text:tab/><text:tab/><text:tab/></text:p>
      <text:p text:style-name="P1">Bologna, <text:s/>10 ottobre 2012</text:p>
      <text:p text:style-name="P1"/>
      <text:p text:style-name="P15"><text:span text:style-name="T4"><text:tab/><text:tab/><text:tab/><text:tab/><text:tab/><text:tab/></text:span><text:span text:style-name="T13">Þ</text:span><text:span text:style-name="T4"><text:tab/>Alle Società di Nuoto UISP</text:span></text:p>
      <text:p text:style-name="Standard"><text:span text:style-name="T4"><text:tab/><text:tab/><text:tab/><text:tab/><text:tab/><text:tab/><text:tab/></text:span><text:span text:style-name="T13">Þ</text:span><text:span text:style-name="T4"><text:tab/>Alle Leghe Nuoto UISP Prov.li</text:span></text:p>
      <text:p text:style-name="Standard"><text:span text:style-name="T4"><text:tab/><text:tab/><text:tab/><text:tab/><text:tab/><text:tab/>e p. c.<text:tab/></text:span><text:span text:style-name="T13">Þ</text:span><text:span text:style-name="T4"><text:tab/>Al Direttivo L.N. E.R</text:span></text:p>
      <text:p text:style-name="Standard"><text:span text:style-name="T4"><text:tab/><text:tab/><text:tab/><text:tab/><text:tab/><text:tab/>e p. c.<text:tab/></text:span><text:span text:style-name="T13">Þ</text:span><text:span text:style-name="T4"><text:tab/>Al Coordinatore Reg.le GAN</text:span></text:p>
      <text:p text:style-name="P2"><text:tab/><text:tab/><text:tab/><text:tab/><text:tab/><text:tab/><text:tab/><text:tab/>----------------------------------------</text:p>
      <text:p text:style-name="P2"><text:tab/><text:tab/><text:tab/><text:tab/><text:tab/><text:tab/><text:tab/><text:tab/>LL. SS.</text:p>
      <text:p text:style-name="P4"/>
      <text:p text:style-name="Standard"><text:span text:style-name="T6">OGGETTO</text:span><text:span text:style-name="T3"> : <text:s/></text:span><text:span text:style-name="T7">Fase Regionale XXX Trofeo Giovani</text:span><text:span text:style-name="T3">.</text:span></text:p>
      <text:p text:style-name="P5"/>
      <text:p text:style-name="P14"><text:span text:style-name="T8">La Lega Regionale Nuoto UISP E. R. organizza il XXX Trofeo Giovani, manifestazione riservata agli atleti/e delle categorie esordienti B: Maschi nati 2002-03, Femm. nate 2003-04 ed Es. A: Maschi nati 2000-2001 e Femm. nate 2001-02, dell'anno natatorio in corso. </text:span><text:span text:style-name="T10"><text:s/></text:span></text:p>
      <text:p text:style-name="P5"/>
      <text:p text:style-name="P3">La manifestazione, suddivisa in due concentramenti (uno per gli es. B e l’altro per gli es. A) con gli stessi orari e programmi, si terrà</text:p>
      <text:p text:style-name="P3"/>
      <text:p text:style-name="P6">Giovedì 01 novembre 2012</text:p>
      <text:p text:style-name="P7"/>
      <text:p text:style-name="P14"><text:span text:style-name="T10">ES.“ A “ PISCINA COMUNALE DI IMOLA “Ruggi</text:span><text:span text:style-name="T9">” <text:s/></text:span><text:span text:style-name="T3">via A.Oriani 2 –tel 0542 30558</text:span></text:p>
      <text:p text:style-name="P8"/>
      <text:p text:style-name="P14"><text:span text:style-name="T10">ES. “ B“PISCINA DI MOLETOLO (PR) “G.Onesti”</text:span><text:span text:style-name="T3">via Moletolo - tel 0521 775589</text:span></text:p>
      <text:p text:style-name="P9"/>
      <text:p text:style-name="P11">Ore 14,00 riscaldamento femmine – 14,25 riscaldamento maschi</text:p>
      <text:p text:style-name="P12">Ore 15,00 inizio gare</text:p>
      <text:p text:style-name="P21">Programma gare:</text:p>
      <text:p text:style-name="P22">Es. B: <text:s text:c="5"/>50 sl - <text:s text:c="2"/>50 dorso - <text:s text:c="2"/>50 rana <text:s/>- <text:s text:c="3"/>50 delfino </text:p>
      <text:p text:style-name="P22">Es. A: <text:s text:c="3"/>100 sl - 100 dorso - 100 rana <text:s/>- <text:s/>100 delfino</text:p>
      <text:p text:style-name="P8"><text:s/></text:p>
      <text:p text:style-name="P14"><text:span text:style-name="T5">ISCRIZIONI</text:span><text:span text:style-name="T8">: </text:span><text:span text:style-name="T11">entro e non oltre il <text:s/>22/10/2012 utilizzando il programma di gestione gare o compilando uno dei 2 file allegati e inviandolo via e-mail all’indirizzo: </text:span><text:a xlink:type="simple" xlink:href="mailto:segreteriaernuoto@gmail.com"><text:span text:style-name="Internet_20_link"><text:span text:style-name="T11">segreteriaernuoto@gmail.com</text:span></text:span></text:a><text:span text:style-name="T12"> </text:span></text:p>
      <text:p text:style-name="P13"/>
      <text:p text:style-name="P14"><text:span text:style-name="T10">Tassa gara:</text:span><text:span text:style-name="T3"> di € 3,00 per atleta-gara da versare presso la segreteria interna prima dell’inizio della <text:tab/> <text:s text:c="7"/>manifestazione.</text:span></text:p>
      <text:p text:style-name="P13"/>
      <text:p text:style-name="P14"><text:span text:style-name="T10">PREMIAZIONI</text:span><text:span text:style-name="T3"> : medaglia ai primi tre classificati.</text:span></text:p>
      <text:p text:style-name="P5"/>
      <text:p text:style-name="P5">Si ricorda che gli Atleti dovranno presentarsi ai Giudici con la tessera UISP 2013 regolarmente compilata e con foto vidimata.</text:p>
      <text:p text:style-name="P10"><text:s/></text:p>
      <text:p text:style-name="P16">Segreteria Lega Nuoto Uisp</text:p>
      <text:p text:style-name="P16">Emilia – Romagna</text:p>
      <text:p text:style-name="P16">­­­­­­­­­­----------------------------------</text:p>
      <text:p text:style-name="P16">Elisa Stag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autami" svg:font-family="Gautam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1T09:48:22.50</meta:creation-date>
    <dc:date>2012-10-11T12:34:52.77</dc:date>
    <meta:editing-duration>PT00H03M08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1" meta:paragraph-count="30" meta:word-count="283" meta:character-count="1759"/>
    <dc:creator>daniela prandi</dc:creator>
  </office:meta>
</office:document-meta>
</file>